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«Привлечение работников к труду в выходные и праздничные дни»</text:p>
      <text:p text:style-name="P2"><text:s/></text:p>
      <text:p text:style-name="P3"/>
      <text:p text:style-name="P4">Согласно положениям статьи 113 Трудового Кодекса Российской Федерации<text:s/>работа в выходные и нерабочие праздничные дни<text:s/>запрещается, однако Кодексом установлены случаи, на которое указанное правило не распространяется.</text:p>
      <text:p text:style-name="P5"/>
      <text:p text:style-name="P6">К таковым случаям относятся:</text:p>
      <text:p text:style-name="P7"/>
      <text:p text:style-name="P8">- <text:s text:c="2"/>привлечение работника к выполнению заранее непредвиденных работ (с его письменного согласия). Без его согласия возможно привлечение работника в случаях:</text:p>
      <text:p text:style-name="P9">- <text:s/>предотвращения либо устранения последствий катастрофы и (или) производственной аварии катастрофы,стихийного бедствия;</text:p>
      <text:p text:style-name="P10">- предотвращение несчастных случаев, уничтожения или порчи имущества работодателя, государственного или<text:s/>муниципального имущества;</text:p>
      <text:p text:style-name="P11">- выполнение работ, необходимость которых обусловлена введением чрезвычайного или военного положения, а также неотложных работ в условиях чрезвычайных обстоятельств, то есть в случае бедствия или угрозы бедствия (пожары, наводнения, голод, землетрясения, эпидемии) и в иных случаях, ставящих под угрозу жизнь или нормальные жизненные условия всего населения или его части.</text:p>
      <text:p text:style-name="P12"/>
      <text:p text:style-name="P13">Вышеуказанной статьёй также установлено, что в нерабочие праздничные дни допускается производство работ, приостановка которых невозможна по производственно-техническим условиям (непрерывно действующие организации), работ, вызываемых необходимостью обслуживания населения, а также неотложных ремонтных и погрузочно-разгрузочных работ.</text:p>
      <text:p text:style-name="P14"/>
      <text:p text:style-name="P15">Во всех случаях привлечение работников к работе в выходные и нерабочие праздничные дни производится по письменному распоряжению работодателя.</text:p>
      <text:p text:style-name="P16"/>
      <text:p text:style-name="P17">Оплата за работу в выходные и праздничные дни производится не менее, чем в двойном размере. Вместо повышенной оплаты по желанию работника (а не по<text:s/>выбору работодателя) за каждый день работы в выходной или праздничный день может предоставляться дополнительный день отдыха.</text:p>
      <text:p text:style-name="P18"/>
      <text:p text:style-name="P19"><text:span text:style-name="T20">Если работодатель нарушает порядок привлечения к такой работе или ее оплаты, работник может обратиться за защитой своих прав в го</text:span><text:span text:style-name="T21">сударственную инспекцию труда или в суд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огозин Анатолий Николаевич</dc:creator>
    <meta:creation-date>2025-06-24T09:53:00Z</meta:creation-date>
    <dc:date>2025-06-24T09:54:00Z</dc:date>
    <meta:template xlink:href="Normal" xlink:type="simple"/>
    <meta:editing-cycles>2</meta:editing-cycles>
    <meta:editing-duration>PT120S</meta:editing-duration>
    <meta:document-statistic meta:page-count="1" meta:paragraph-count="4" meta:word-count="300" meta:character-count="2010" meta:row-count="14" meta:non-whitespace-character-count="1714"/>
  </office:meta>
</office:document-meta>
</file>